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900000DB4619438AB64B7F8A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width="19.692cm" svg:height="25.825cm" draw:z-index="0"><draw:image xlink:href="Pictures/10000000000009B900000DB4619438AB64B7F8A0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03T09:28:01.992000000</meta:creation-date>
    <meta:print-date>2025-03-03T09:34:07.650000000</meta:print-date>
    <dc:date>2025-03-03T09:34:51.734000000</dc:date>
    <meta:editing-duration>PT6M5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7.2$Windows_x86 LibreOffice_project/e114eadc50a9ff8d8c8a0567d6da8f454beeb84f</meta:generator>
  </office:meta>
</office:document-meta>
</file>