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3">
      <loext:graphic-properties draw:fill="solid" draw:fill-color="#ffffff"/>
      <style:paragraph-properties fo:margin-top="0cm" fo:margin-bottom="0cm" loext:contextual-spacing="false" fo:background-color="#ffffff"/>
    </style:style>
    <style:style style:name="P2" style:family="paragraph" style:parent-style-name="c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3" style:family="paragraph" style:parent-style-name="c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028e9f"/>
    </style:style>
    <style:style style:name="P4" style:family="paragraph" style:parent-style-name="c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02e2fc"/>
    </style:style>
    <style:style style:name="P5" style:family="paragraph" style:parent-style-name="c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0463a0"/>
    </style:style>
    <style:style style:name="P6" style:family="paragraph" style:parent-style-name="c10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7" style:family="paragraph" style:parent-style-name="c10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officeooo:paragraph-rsid="00028e9f"/>
    </style:style>
    <style:style style:name="P8" style:family="paragraph" style:parent-style-name="c10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/>
    </style:style>
    <style:style style:name="P9" style:family="paragraph" style:parent-style-name="c1">
      <loext:graphic-properties draw:fill="solid" draw:fill-color="#ffffff"/>
      <style:paragraph-properties fo:margin-top="0cm" fo:margin-bottom="0cm" loext:contextual-spacing="false" fo:background-color="#ffffff"/>
    </style:style>
    <style:style style:name="P10" style:family="paragraph" style:parent-style-name="c4">
      <loext:graphic-properties draw:fill="solid" draw:fill-color="#ffffff"/>
      <style:paragraph-properties fo:margin-top="0cm" fo:margin-bottom="0cm" loext:contextual-spacing="false" fo:background-color="#ffffff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text-underline-style="solid" style:text-underline-width="auto" style:text-underline-color="font-color" fo:font-weight="bold" officeooo:rsid="00028e9f" style:font-size-asian="14pt" style:font-weight-asian="bold" style:font-size-complex="14pt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officeooo:rsid="0002e2fc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officeooo:rsid="000463a0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officeooo:rsid="0002e2fc" style:font-size-asian="14pt" style:font-size-complex="14pt"/>
    </style:style>
    <style:style style:name="T8" style:family="text">
      <style:text-properties fo:color="#000000" fo:font-size="14pt" officeooo:rsid="000463a0" style:font-size-asian="14pt" style:font-size-complex="14pt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fo:font-size="14pt" fo:font-style="italic" fo:font-weight="bold" officeooo:rsid="0002e2fc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000000" fo:font-size="14pt" fo:font-style="italic" officeooo:rsid="0002e2fc" style:font-size-asian="14pt" style:font-style-asian="italic" style:font-size-complex="14pt" style:font-style-complex="italic"/>
    </style:style>
    <style:style style:name="T13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4" style:family="text">
      <style:text-properties fo:color="#000000" fo:font-size="18pt" fo:font-weight="bold" style:font-size-asian="18pt" style:font-weight-asian="bold" style:font-size-complex="18pt"/>
    </style:style>
    <style:style style:name="T15" style:family="text">
      <style:text-properties fo:color="#000000" style:font-name="Times New Roman" fo:font-size="14pt" fo:font-style="italic" fo:font-weight="bold" officeooo:rsid="00028e9f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7"><text:span text:style-name="T1">Сценарий праздника для всех возрастных групп </text:span></text:span></text:p>
      <text:p text:style-name="P6"><text:span text:style-name="T14">« Карамелька, Лето и друзья!»</text:span></text:p>
      <text:p text:style-name="P1"><text:span text:style-name="c8"><text:span text:style-name="T1">Карамелька:</text:span></text:span><text:span text:style-name="c0"><text:span text:style-name="T6"> Здравствуйте, <text:s/>ребята! Я рада, что сегодня собрались самые хорошие и самые весёлые дети нашего сада! У меня для вас вопрос.</text:span></text:span></text:p>
      <text:p text:style-name="P1"><text:span text:style-name="c0"><text:span text:style-name="T6">какое время года больше любит вся природа?</text:span></text:span></text:p>
      <text:p text:style-name="P1"><text:span text:style-name="c0"><text:span text:style-name="T6">Здесь другого нет ответа - лучше всех конечно…</text:span></text:span></text:p>
      <text:p text:style-name="P1"><text:span text:style-name="c6"><text:span text:style-name="T9">Дети: Лето!</text:span></text:span></text:p>
      <text:p text:style-name="P1"><text:span text:style-name="c8"><text:span text:style-name="T1">Карамелька:</text:span></text:span><text:span text:style-name="c9"><text:span text:style-name="T6"> А за что вы любите это время года? </text:span></text:span><text:span text:style-name="c9"><text:span text:style-name="T11">(отвечают).</text:span></text:span></text:p>
      <text:p text:style-name="P1"><text:span text:style-name="c0"><text:span text:style-name="T6">Да, конечно. Это все наше лето. Самое лучшее время года для всей детворы! Но оно подходит к концу. И сегодня мы будем с летом прощаться.</text:span></text:span></text:p>
      <text:p text:style-name="P1"><text:span text:style-name="c0"><text:span text:style-name="T6">Мы славно время проведем,</text:span></text:span></text:p>
      <text:p text:style-name="P1"><text:span text:style-name="c0"><text:span text:style-name="T6">В гости Лето позовем.</text:span></text:span></text:p>
      <text:p text:style-name="P6"><text:span text:style-name="c6"><text:span text:style-name="T9">Дети зовут Лето, выходит под музыку</text:span></text:span></text:p>
      <text:p text:style-name="P1"><text:span text:style-name="c8"><text:span text:style-name="T1">Лето:</text:span></text:span><text:span text:style-name="c0"><text:span text:style-name="T6"> </text:span></text:span></text:p>
      <text:p text:style-name="P1"><text:span text:style-name="c0"><text:span text:style-name="T6">Здравствуйте, мои друзья!</text:span></text:span></text:p>
      <text:p text:style-name="P1"><text:span text:style-name="c0"><text:span text:style-name="T6">Как рада встрече с вами я!</text:span></text:span></text:p>
      <text:p text:style-name="P1"><text:span text:style-name="c0"><text:span text:style-name="T6">Вы подросли, большими стали,</text:span></text:span></text:p>
      <text:p text:style-name="P1"><text:span text:style-name="c0"><text:span text:style-name="T6">Скажите, вы меня узнали?</text:span></text:span></text:p>
      <text:p text:style-name="P1"><text:span text:style-name="c0"><text:span text:style-name="T6">Ну так скажите, кто же я?</text:span></text:span></text:p>
      <text:p text:style-name="P1"><text:span text:style-name="c6"><text:span text:style-name="T9">Дети: Лето!</text:span></text:span></text:p>
      <text:p text:style-name="P1"><text:span text:style-name="c8"><text:span text:style-name="T1">Лето:</text:span></text:span><text:span text:style-name="c0"><text:span text:style-name="T6"> А почему вы такие печальные?</text:span></text:span></text:p>
      <text:p text:style-name="P1"><text:span text:style-name="c8"><text:span text:style-name="T1">карамелька:</text:span></text:span><text:span text:style-name="c0"><text:span text:style-name="T6"> Мы же сегодня с тобой прощаемся до следующего года. А нам так не хочется играть, веселиться с тобой еще немного.</text:span></text:span></text:p>
      <text:p text:style-name="P1"><text:span text:style-name="c8"><text:span text:style-name="T1">Лето:</text:span></text:span><text:span text:style-name="c0"><text:span text:style-name="T6"> А мы с вами сегодня ещё повеселимся, поиграем. Согласны?</text:span></text:span></text:p>
      <text:p text:style-name="P1"><text:span text:style-name="c6"><text:span text:style-name="T9">Дети: Да!</text:span></text:span></text:p>
      <text:p text:style-name="P1"><text:span text:style-name="c8"><text:span text:style-name="T1">Лето:</text:span></text:span><text:span text:style-name="c0"><text:span text:style-name="T6"> Сейчас я узнаю, как вы провели это лето. Будьте внимательны, я буду спрашивать, а вы показывать. Начали!</text:span></text:span></text:p>
      <text:p text:style-name="P1"><text:span text:style-name="c6"><text:span text:style-name="T9">Игра «Как я провел лето?»</text:span></text:span></text:p>
      <text:p text:style-name="P1"><text:span text:style-name="c0"><text:span text:style-name="T6">Поднимите руки те, кто ездил к бабушке?</text:span></text:span></text:p>
      <text:p text:style-name="P1"><text:span text:style-name="c0"><text:span text:style-name="T6">Хлопните в ладоши те, кто купался в речке?</text:span></text:span></text:p>
      <text:p text:style-name="P1"><text:span text:style-name="c0"><text:span text:style-name="T6">Топните ногами те, кто загорал на пляже?</text:span></text:span></text:p>
      <text:p text:style-name="P1"><text:span text:style-name="c0"><text:span text:style-name="T6">Покружитесь те, кто ловил бабочек?</text:span></text:span></text:p>
      <text:p text:style-name="P1"><text:span text:style-name="c0"><text:span text:style-name="T6">Присядьте те, кто ходил на рыбалку?</text:span></text:span></text:p>
      <text:p text:style-name="P1"><text:span text:style-name="c0"><text:span text:style-name="T6">У вас сегодня прекрасное праздничное настроение? Тогда предлагаю потанцевать!  </text:span></text:span></text:p>
      <text:p text:style-name="P6"><text:span text:style-name="c6"><text:span text:style-name="T9">Общий флешмоб</text:span></text:span></text:p>
      <text:p text:style-name="P1"><text:span text:style-name="c8"><text:span text:style-name="T1">Лето:</text:span></text:span><text:span text:style-name="c9"><text:span text:style-name="T6"> А вы знаете, почему летом настроение такое веселое? </text:span></text:span><text:span text:style-name="c9"><text:span text:style-name="T11">(Ответы детей)</text:span></text:span><text:span text:style-name="c0"><text:span text:style-name="T6"> Это потому, что я каждое утро открываю свой волшебный зонтик, и у всех сразу настроение становится хорошим. А вот сегодня я его не открывала. Я хочу открыть его специально для вас.</text:span></text:span></text:p>
      <text:p text:style-name="P1"><text:span text:style-name="c5"><text:span text:style-name="T11">Лето достаёт из корзины свой зонтик, а он черного цвета.</text:span></text:span></text:p>
      <text:p text:style-name="P1"><text:span text:style-name="c0"><text:span text:style-name="T6">Что случилось с моим зонтиком? Почему он черного цвета?</text:span></text:span></text:p>
      <text:p text:style-name="P1"><text:span text:style-name="c5"><text:span text:style-name="T11">Лето находит в корзине письмо от Скуки и Лени. Читает.</text:span></text:span></text:p>
      <text:p text:style-name="P1"><text:soft-page-break/><text:span text:style-name="c9"><text:span text:style-name="T6">Теперь я знаю, почему мой зонтик так изменился. Я когда к вам шла, встретила по пути Скуку и Лень. Они хотели, чтобы я взяла их с собой к вам в садик. Но я отказалась и сказала, что сегодня у ребят праздник, а на любом празднике нет места для Скуки и Лени. И они теперь испортили мой волшебный зонтик. А без моего зонтика я не смогу уйти, и осень не сможет вступить в свои права. Что же делать? </text:span></text:span><text:span text:style-name="c9"><text:span text:style-name="T11">(думает)</text:span></text:span><text:span text:style-name="c9"><text:span text:style-name="T6"> Ребята, я вспомнила, чтобы вернуть красоту моему зонтику, нужно найти волшебные цветы, я как раз видела их на территории садика. Но чтобы их получить, вы должны выполнить задания. И тогда мы можем все исправить и не нарушить череду времен года. Дети, вы готовы мне помочь? </text:span></text:span><text:span text:style-name="c9"><text:span text:style-name="T11">(Ответы детей)</text:span></text:span><text:span text:style-name="c0"><text:span text:style-name="T6">.  </text:span></text:span></text:p>
      <text:p text:style-name="P1"><text:span text:style-name="c0"><text:span text:style-name="T6"/></text:span></text:p>
      <text:p text:style-name="P7"><text:span text:style-name="c5"><text:span text:style-name="T15">1 Задание</text:span></text:span></text:p>
      <text:p text:style-name="P2"><text:span text:style-name="c8"><text:span text:style-name="T1"><text:s/>«ПОЛЯНА СКАЗОК». </text:span></text:span></text:p>
      <text:p text:style-name="P1"><text:span text:style-name="c0"><text:span text:style-name="T6"/></text:span></text:p>
      <text:p text:style-name="P1"><text:span text:style-name="c6"><text:span text:style-name="T9">Эстафета «Колобок»</text:span></text:span></text:p>
      <text:p text:style-name="P1"><text:span text:style-name="c0"><text:span text:style-name="T6">- Если помните, в сказке Колобок ловко обошел Зайца, Медведя и Волка, но угодил в пасть Лисе. Вот и вам сейчас надо будет провести своего Колобка по сказке. Я сейчас вам покажу как.</text:span></text:span></text:p>
      <text:p text:style-name="P1"><text:span text:style-name="c5"><text:span text:style-name="T11">В эстафете стоят три зверя – заяц, волк, медведь, а в конце лиса с ведром. Каждый участник –  катит (ногами) свой колобок (мяч) между зверями. Подведя мяч к ведру, участнику необходимо забросить мяч в ведро, то есть отправить Колобка в пасть Лисы. После того как мяч-«колобок» оказался в ведре, участник быстро бежит и передает к следующему игроку. Примечание: в эстафете могут принимать участие как старшие, так и младшие дети. Младшие прокатывают мяч не ногами, а руками.</text:span></text:span></text:p>
      <text:p text:style-name="P1"><text:span text:style-name="c0"><text:span text:style-name="T6">- Состязание удались на славу, Уверена, всем вам пришлись по нраву. </text:span></text:span></text:p>
      <text:p text:style-name="P1"><text:span text:style-name="c5"><text:span text:style-name="T11">После проведения и выполнения задания, ведущая <text:s/>вручает им цветочек для украшения зонтика.</text:span></text:span></text:p>
      <text:p text:style-name="P3"><text:span text:style-name="c8"><text:span text:style-name="T2">2 задание</text:span></text:span><text:span text:style-name="c8"><text:span text:style-name="T1"> </text:span></text:span></text:p>
      <text:p text:style-name="P3"><text:span text:style-name="c8"><text:span text:style-name="T1">«ПО МОРЯМ ПО ВОЛНАМ»</text:span></text:span></text:p>
      <text:p text:style-name="P1"><text:span text:style-name="c0"><text:span text:style-name="T6"><text:s/>Я предлагаю вам отправиться в увлекательное морское путешествие. Море — это приключения и опасности. Поэтому, прежде чем отправиться в плавание, мы сделаем разминку.      </text:span></text:span></text:p>
      <text:p text:style-name="P1"><text:span text:style-name="c6"><text:span text:style-name="T9">Физкультминутка (дети выполняют движения)</text:span></text:span></text:p>
      <text:p text:style-name="P10"><text:span text:style-name="c9"><text:span text:style-name="T6">На кораблике своём                - </text:span></text:span><text:span text:style-name="c11"><text:span text:style-name="T9">крутят руками штурвал</text:span></text:span><text:span text:style-name="c0"><text:span text:style-name="T6"> </text:span></text:span></text:p>
      <text:p text:style-name="P10"><text:span text:style-name="c0"><text:span text:style-name="T6">Дружно по морю плывём.</text:span></text:span></text:p>
      <text:p text:style-name="P10"><text:span text:style-name="c9"><text:span text:style-name="T6">Здесь волна и там волна         </text:span></text:span><text:span text:style-name="c11"><text:span text:style-name="T9">- смотрят вдаль в «бинокль»</text:span></text:span><text:span text:style-name="c9"><text:span text:style-name="T6">                                                                                                                                                 Не нужна нам тишина.           </text:span></text:span><text:span text:style-name="c11"><text:span text:style-name="T9">- топают ногами</text:span></text:span><text:span text:style-name="c0"><text:span text:style-name="T6"> </text:span></text:span></text:p>
      <text:p text:style-name="P1"><text:span text:style-name="c9"><text:span text:style-name="T6">Много умненьких ребят         </text:span></text:span><text:span text:style-name="c11"><text:span text:style-name="T9">- повороты вправо и влево</text:span></text:span><text:span text:style-name="c9"><text:span text:style-name="T6"> </text:span></text:span><text:span text:style-name="T6"><text:line-break/></text:span><text:span text:style-name="c9"><text:span text:style-name="T6">Всем помочь они хотят.         </text:span></text:span><text:span text:style-name="c11"><text:span text:style-name="T9">- хлопают в ладоши</text:span></text:span><text:span text:style-name="c0"><text:span text:style-name="T6"> </text:span></text:span></text:p>
      <text:p text:style-name="P1"><text:span text:style-name="c9"><text:span text:style-name="T6">- Молодцы! Отплываем! Смотрите, по правому (левому) борту бутылка! </text:span></text:span><text:span text:style-name="c9"><text:span text:style-name="T11">(вылавливает в тазике бутылку).</text:span></text:span><text:span text:style-name="c9"><text:span text:style-name="T6"> В бутылке что, то есть. Сейчас посмотрим </text:span></text:span><text:span text:style-name="c9"><text:span text:style-name="T11">(открывает)</text:span></text:span><text:span text:style-name="c9"><text:span text:style-name="T6">. Записка </text:span></text:span><text:span text:style-name="c9"><text:span text:style-name="T11">(вопросы, загадки для всех возрастных групп).</text:span></text:span></text:p>
      <text:p text:style-name="P1"><text:span text:style-name="c12"><text:span text:style-name="T5">Викторина для старших</text:span></text:span></text:p>
      <text:p text:style-name="P10"><text:soft-page-break/><text:span text:style-name="c0"><text:span text:style-name="T6">1. Где живут рыбы?</text:span></text:span></text:p>
      <text:p text:style-name="P10"><text:span text:style-name="c0"><text:span text:style-name="T6">2. Чем отличается море от реки? (соленая – пресная)</text:span></text:span></text:p>
      <text:p text:style-name="P10"><text:span text:style-name="c0"><text:span text:style-name="T6">3. Каких рыб вы знаете?</text:span></text:span></text:p>
      <text:p text:style-name="P10"><text:span text:style-name="c0"><text:span text:style-name="T6">4. Для чего рыбам нужны плавники и хвост?</text:span></text:span></text:p>
      <text:p text:style-name="P10"><text:span text:style-name="c0"><text:span text:style-name="T6">5. Какое самое большое морское животное? (кит)</text:span></text:span></text:p>
      <text:p text:style-name="P10"><text:span text:style-name="c0"><text:span text:style-name="T6">6. Какая звезда живет в море? (морская)</text:span></text:span></text:p>
      <text:p text:style-name="P10"><text:span text:style-name="c0"><text:span text:style-name="T6">7. Как называется морская трава? (водоросли)</text:span></text:span></text:p>
      <text:p text:style-name="P10"><text:span text:style-name="c0"><text:span text:style-name="T6">8. Можно ли сбрасывать мусор в море? Почему?</text:span></text:span></text:p>
      <text:p text:style-name="P1"><text:span text:style-name="c12"><text:span text:style-name="T5">Загадки для младших:</text:span></text:span></text:p>
      <text:p text:style-name="P10"><text:span text:style-name="c9"><text:span text:style-name="T6">1. Вот просторы океана бороздит гора с фонтаном,</text:span></text:span></text:p>
      <text:p text:style-name="P10"><text:span text:style-name="c0"><text:span text:style-name="T6">Бьёт хвостом, вода кипит - проплывает важно (Кит)</text:span></text:span></text:p>
      <text:p text:style-name="P10"><text:span text:style-name="c0"><text:span text:style-name="T6">2. Симпатичный он на вид, хоть бывает ядовит!</text:span></text:span></text:p>
      <text:p text:style-name="P10"><text:span text:style-name="c0"><text:span text:style-name="T6">У моллюска – восемь ног. То придонный… (Осьминог)</text:span></text:span></text:p>
      <text:p text:style-name="P10"><text:span text:style-name="c0"><text:span text:style-name="T6">3. Как торпеда с плавниками, с очень страшными клыками!</text:span></text:span></text:p>
      <text:p text:style-name="P10"><text:span text:style-name="c0"><text:span text:style-name="T6">Острым нюхом жертву чует, днём и ночью всё кочует. (Акула)</text:span></text:span></text:p>
      <text:p text:style-name="P10"><text:span text:style-name="c0"><text:span text:style-name="T6">4. На лошадку так похожа, а живет-то в море тоже.</text:span></text:span></text:p>
      <text:p text:style-name="P10"><text:span text:style-name="c0"><text:span text:style-name="T6">Вот так рыбка! Скок да скок - прыгает морской… (конек)</text:span></text:span></text:p>
      <text:p text:style-name="P10"><text:span text:style-name="c0"><text:span text:style-name="T6">5. И на суше, и в воде носит дом с собой везде.</text:span></text:span></text:p>
      <text:p text:style-name="P10"><text:span text:style-name="c0"><text:span text:style-name="T6">Путешествует без страха в этом доме… (черепаха)</text:span></text:span></text:p>
      <text:p text:style-name="P1"><text:span text:style-name="c13"><text:span text:style-name="T13">После загадок или викторины:</text:span></text:span><text:span text:style-name="c0"><text:span text:style-name="T6"> Полундра! В трюме пробоина! Свистать всех на верх!</text:span></text:span></text:p>
      <text:p text:style-name="P1"><text:span text:style-name="c6"><text:span text:style-name="T9">Эстафета «Течь на корабле».  </text:span></text:span></text:p>
      <text:p text:style-name="P1"><text:span text:style-name="c5"><text:span text:style-name="T11">Ход игры: На некотором расстоянии от команды находится таз «трюм» с водой, участники команды по очереди бегут к «трюму» и вычерпать воду из трюма, небольшими по объему ведерками, и переливают, за борт в другой таз. Эстафета продолжается, пока все не справиться с поставленной задачей.  </text:span></text:span></text:p>
      <text:p text:style-name="P1"><text:span text:style-name="c5"><text:span text:style-name="T11">После проведения и выполнения задания, ведущая <text:s/>вручает им цветочек для украшения зонтика.</text:span></text:span></text:p>
      <text:p text:style-name="P3"><text:span text:style-name="c8"><text:span text:style-name="T1">3 </text:span></text:span><text:span text:style-name="c8"><text:span text:style-name="T2">задание</text:span></text:span><text:span text:style-name="c8"><text:span text:style-name="T1">. </text:span></text:span></text:p>
      <text:p text:style-name="P1"><text:span text:style-name="c5"><text:span text:style-name="T11"> </text:span></text:span></text:p>
      <text:p text:style-name="P2"><text:span text:style-name="c8"><text:span text:style-name="T1">ПОЛЯНКА «СОЛНЕЧНАЯ» </text:span></text:span></text:p>
      <text:p text:style-name="P1"><text:span text:style-name="c0"><text:span text:style-name="T6">- Лето уходит, но мы не будем грустить, а будем с вами веселиться и играть. Будем радоваться последним теплым летним дням и Солнцу. Ребята, вы знаете, что с приходом осени лето греет нас своими лучиками слабее с каждым днем. Поэтому давайте сейчас попробуем с вами добавить солнышку побольше лучиков, чтобы весь год нам хватало его тепла и осенью, и зимой. Только путь к солнышку сложный, придется шагать по облачкам.</text:span></text:span></text:p>
      <text:p text:style-name="P1"><text:span text:style-name="c6"><text:span text:style-name="T9">Подвижная игра «</text:span></text:span><text:span text:style-name="c6"><text:span text:style-name="T10">Ромашки</text:span></text:span><text:span text:style-name="c6"><text:span text:style-name="T9">»</text:span></text:span></text:p>
      <text:p text:style-name="P1"><text:span text:style-name="c5"><text:span text:style-name="T11">По команде ведущего дети должны </text:span></text:span><text:span text:style-name="c5"><text:span text:style-name="T12">собрать ромашку из желтого круга и белых лепестков.</text:span></text:span></text:p>
      <text:p text:style-name="P1"><text:span text:style-name="c5"><text:span text:style-name="T11">После проведения и выполнения задания, ведущая вручает на память – </text:span></text:span><text:span text:style-name="c5"><text:span text:style-name="T12">цветочек.</text:span></text:span><text:span text:style-name="c5"><text:span text:style-name="T11"> </text:span></text:span></text:p>
      <text:p text:style-name="P4"><text:span text:style-name="c8"><text:span text:style-name="T3"/></text:span></text:p>
      <text:p text:style-name="P4"><text:span text:style-name="c8"><text:span text:style-name="T3"/></text:span></text:p>
      <text:p text:style-name="P4"><text:soft-page-break/><text:span text:style-name="c8"><text:span text:style-name="T3">4 задание</text:span></text:span></text:p>
      <text:p text:style-name="P1"><text:span text:style-name="c5"><text:span text:style-name="T11"><text:s/> </text:span></text:span></text:p>
      <text:p text:style-name="P1"><text:span text:style-name="c0"><text:span text:style-name="T1"/></text:span></text:p>
      <text:p text:style-name="P1"><text:span text:style-name="c8"><text:span text:style-name="T1"><text:s/>ПОЛЯНКА «ВКУСНАЯ»</text:span></text:span></text:p>
      <text:p text:style-name="P1"><text:span text:style-name="c0"><text:span text:style-name="T6">- Лето – время сбора урожая. И без помощников никак не обойтись. Помогите мне по</text:span></text:span><text:span text:style-name="c0"><text:span text:style-name="T7">нят</text:span></text:span><text:span text:style-name="c0"><text:span text:style-name="T6">ь, что я должна положить в салат, а что в компот.</text:span></text:span></text:p>
      <text:p text:style-name="P1"><text:span text:style-name="c6"><text:span text:style-name="T9">«Самый внимательный» <text:s/></text:span></text:span><text:span text:style-name="c6"><text:span text:style-name="T10">Дети делятся на две команды.</text:span></text:span></text:p>
      <text:p text:style-name="P1"><text:span text:style-name="c5"><text:span text:style-name="T11">Перед детьми </text:span></text:span><text:span text:style-name="c5"><text:span text:style-name="T12">стоят корзинка с</text:span></text:span><text:span text:style-name="c5"><text:span text:style-name="T11"> фрукт</text:span></text:span><text:span text:style-name="c5"><text:span text:style-name="T12">ами и </text:span></text:span><text:span text:style-name="c5"><text:span text:style-name="T11">овощ</text:span></text:span><text:span text:style-name="c5"><text:span text:style-name="T12">ами</text:span></text:span><text:span text:style-name="c5"><text:span text:style-name="T11">. Две корзинки – салат и компот. Каждому участник <text:s/></text:span></text:span><text:span text:style-name="c5"><text:span text:style-name="T12">берет один предмет и</text:span></text:span><text:span text:style-name="c5"><text:span text:style-name="T11"> </text:span></text:span><text:span text:style-name="c5"><text:span text:style-name="T12">несет</text:span></text:span><text:span text:style-name="c5"><text:span text:style-name="T11"> </text:span></text:span><text:span text:style-name="c5"><text:span text:style-name="T12">его </text:span></text:span><text:span text:style-name="c5"><text:span text:style-name="T11"><text:s/>и кладет в правильную корзинку.</text:span></text:span></text:p>
      <text:p text:style-name="P1"><text:span text:style-name="c5"><text:span text:style-name="T11">После проведения и выполнения задания, ведущая прощается с детьми и вручает им цветочек для украшения зонтика.  </text:span></text:span></text:p>
      <text:p text:style-name="P1"><text:span text:style-name="c5"><text:span text:style-name="T11"><text:s/> </text:span></text:span></text:p>
      <text:p text:style-name="P5"><text:span text:style-name="c8"><text:span text:style-name="T4">5</text:span></text:span><text:span text:style-name="c8"><text:span text:style-name="T1"> </text:span></text:span><text:span text:style-name="c8"><text:span text:style-name="T4">задание.</text:span></text:span></text:p>
      <text:p text:style-name="P5"><text:span text:style-name="c8"><text:span text:style-name="T1"><text:s/>ПОЛЯНКА «</text:span></text:span><text:span text:style-name="c8"><text:span text:style-name="T4">курортная</text:span></text:span><text:span text:style-name="c8"><text:span text:style-name="T1">»</text:span></text:span></text:p>
      <text:p text:style-name="P1"><text:span text:style-name="c0"><text:span text:style-name="T6">-  Ребята, а вы летом купались? Плавать все научились? Молодцы, кто уже умеет. А для тех, кто еще не научился, есть классный надувной круг. И сейчас мы с вами должны проплыть речку туда и обратно, чтобы получить цветочек для Лета.</text:span></text:span></text:p>
      <text:p text:style-name="P1"><text:span text:style-name="c6"><text:span text:style-name="T9">Игра «Заплыв»</text:span></text:span></text:p>
      <text:p text:style-name="P1"><text:span text:style-name="c0"><text:span text:style-name="T6">Каждый участник <text:s/>проплывает между буйков (конусы), вперед и назад, передавая эстафету другому участнику.</text:span></text:span></text:p>
      <text:p text:style-name="P1"><text:span text:style-name="c5"><text:span text:style-name="T11">После проведения и выполнения задания, ведущая <text:s/>вручает им цветочек для украшения зонтика.  </text:span></text:span></text:p>
      <text:p text:style-name="P1"><text:span text:style-name="c8"><text:span text:style-name="T1"> </text:span></text:span></text:p>
      <text:p text:style-name="P1"><text:span text:style-name="c8"><text:span text:style-name="T1">Лето:</text:span></text:span><text:span text:style-name="c0"><text:span text:style-name="T6"> Ребята, у вас получилось выполнить задание? Мы сможем украсить мой зонтик, чтобы он снова стал ярким?</text:span></text:span></text:p>
      <text:p text:style-name="P6"><text:span text:style-name="c5"><text:span text:style-name="T11">Воспитатели передают Лету собранные цветы для украшения зонтика. Лето складывает цветы в сундук с зонтиком, закрывает, машет цветком, достает оттуда уже цветной зонт.</text:span></text:span></text:p>
      <text:p text:style-name="P1"><text:span text:style-name="c8"><text:span text:style-name="T1">Лето:</text:span></text:span><text:span text:style-name="c0"><text:span text:style-name="T6"> Посмотрите, как стало красиво! Спасибо вам ребята! Вы вернули лету его красоту, теплоту и весел</text:span></text:span><text:span text:style-name="c0"><text:span text:style-name="T8">ь</text:span></text:span><text:span text:style-name="c0"><text:span text:style-name="T6">е!!! Давайте посмотрим, как наш зонтик будет выглядеть теперь.</text:span></text:span></text:p>
      <text:p text:style-name="P6"><text:span text:style-name="c5"><text:span text:style-name="T11">Лето поднимает зонтик и находит внутри подарочные мешочки с цветочками конфетами или витаминками, раздает воспитателям.</text:span></text:span></text:p>
      <text:p text:style-name="P1"><text:span text:style-name="c0"><text:span text:style-name="T6">Я желаю всем хорошего настроения на весь год, научиться многим важным вещам и запомнить свой детский сад ярким и веселым! Вот и настала пора прощаться, прошло мое время. А к вам спешит красавица Осень. До свидания! До встречи в будущем году!</text:span></text:span></text:p>
      <text:p text:style-name="P6"><text:span text:style-name="c5"><text:span text:style-name="T11">Лето уходит.</text:span></text:span></text:p>
      <text:p text:style-name="P1"><text:span text:style-name="c8"><text:span text:style-name="T4">Капризка</text:span></text:span><text:span text:style-name="c8"><text:span text:style-name="T1">:</text:span></text:span><text:span text:style-name="c0"><text:span text:style-name="T6"> Вот и закончилось наше веселое путешествие, которое на прощанье вам подарило Лето. Будем ждать лето в гости в следующем году!!! А сейчас мы желаем вам хорошего радостного дня!!!</text:span></text:span></text:p>
      <text:p text:style-name="P6"><text:span text:style-name="c5"><text:span text:style-name="T11">Дети под веселую музыку расходятся на свои площадки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1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7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7" style:family="text" style:parent-style-name="Default_20_Paragraph_20_Font"/>
    <style:style style:name="c8" style:family="text" style:parent-style-name="Default_20_Paragraph_20_Font"/>
    <style:style style:name="c0" style:family="text" style:parent-style-name="Default_20_Paragraph_20_Font"/>
    <style:style style:name="c6" style:family="text" style:parent-style-name="Default_20_Paragraph_20_Font"/>
    <style:style style:name="c9" style:family="text" style:parent-style-name="Default_20_Paragraph_20_Font"/>
    <style:style style:name="c5" style:family="text" style:parent-style-name="Default_20_Paragraph_20_Font"/>
    <style:style style:name="c11" style:family="text" style:parent-style-name="Default_20_Paragraph_20_Font"/>
    <style:style style:name="c12" style:family="text" style:parent-style-name="Default_20_Paragraph_20_Font"/>
    <style:style style:name="c1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zarov</meta:initial-creator>
    <meta:editing-cycles>2</meta:editing-cycles>
    <meta:creation-date>2025-08-21T12:18:00</meta:creation-date>
    <dc:date>2025-08-27T09:37:46.090000000</dc:date>
    <meta:editing-duration>PT17M2S</meta:editing-duration>
    <meta:generator>Trio_Office/6.2.8.2$Windows_x86 LibreOffice_project/</meta:generator>
    <meta:document-statistic meta:table-count="0" meta:image-count="0" meta:object-count="0" meta:page-count="4" meta:paragraph-count="106" meta:word-count="1292" meta:character-count="8199" meta:non-whitespace-character-count="6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