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B00000438FB7C6BC1E67B09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4.063cm" draw:z-index="0"><draw:image xlink:href="Pictures/10000000000002FB00000438FB7C6BC1E67B09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3T17:38:57.478000000</meta:creation-date>
    <meta:print-date>2025-03-23T17:39:16.785000000</meta:print-date>
    <dc:date>2025-03-23T17:40:24.1990000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Windows_x86 LibreOffice_project/e114eadc50a9ff8d8c8a0567d6da8f454beeb84f</meta:generator>
  </office:meta>
</office:document-meta>
</file>