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1" style:font-family-generic="roman"/>
    <style:font-face style:name="SimSun" svg:font-family="SimSun"/>
    <style:font-face style:name="Arial" svg:font-family="Arial" style:font-charset="windows-1251" style:font-family-generic="swiss"/>
    <style:font-face style:name="Calibri" svg:font-family="Calibri" style:font-charset="windows-1251" style:font-family-generic="swiss"/>
  </office:font-face-decls>
  <office:automatic-styles>
    <style:style style:name="PZERO" style:family="paragraph" style:parent-style-name="Обычный">
      <style:paragraph-properties fo:line-height="0.035cm" text:number-lines="true"/>
    </style:style>
    <style:style style:name="P0" style:family="paragraph" style:parent-style-name="Обычный">
      <style:paragraph-properties text:number-lines="true"/>
    </style:style>
    <style:style style:name="P10" style:family="paragraph" style:parent-style-name="Обычный">
      <style:paragraph-properties fo:text-indent="0.794cm" style:auto-text-indent="false" fo:text-align="center" text:number-lines="true"/>
    </style:style>
    <style:style style:name="P11" style:family="paragraph" style:parent-style-name="Обычный">
      <style:paragraph-properties fo:text-indent="0.794cm" style:auto-text-indent="false" fo:text-align="justify" text:number-lines="true"/>
    </style:style>
    <style:style style:name="P12" style:family="paragraph" style:parent-style-name="Обычный">
      <style:paragraph-properties fo:margin-top="0.494cm" fo:text-align="justify" text:number-lines="true"/>
    </style:style>
    <style:style style:name="P13" style:family="paragraph" style:parent-style-name="Обычный">
      <style:paragraph-properties fo:text-indent="0.794cm" style:auto-text-indent="false" fo:margin-top="0.494cm" fo:text-align="justify" text:number-lines="true"/>
    </style:style>
    <style:style style:name="P14" style:family="paragraph" style:parent-style-name="Обычный">
      <style:paragraph-properties fo:text-align="center" text:number-lines="true"/>
    </style:style>
    <style:style style:name="P15" style:family="paragraph" style:parent-style-name="Обычный">
      <style:paragraph-properties fo:text-align="justify" text:number-lines="true"/>
    </style:style>
    <style:style style:name="P16" style:family="paragraph" style:parent-style-name="Обычный">
      <style:paragraph-properties fo:margin-left="2.498cm" fo:text-indent="1.249cm" style:auto-text-indent="false" fo:text-align="justify" text:number-lines="true"/>
    </style:style>
    <style:style style:name="P17" style:family="paragraph" style:parent-style-name="Обычный">
      <style:paragraph-properties fo:margin-left="3.746cm" fo:text-indent="1.249cm" style:auto-text-indent="false" fo:text-align="justify" text:number-lines="true"/>
    </style:style>
    <style:style style:name="P18" style:family="paragraph" style:parent-style-name="Обычный">
      <style:paragraph-properties fo:text-align="justify" text:number-lines="true"/>
      <style:text-properties fo:font-size="14pt"/>
    </style:style>
    <style:style style:name="P19" style:family="paragraph" style:parent-style-name="Обычный">
      <style:paragraph-properties fo:margin-top="0.042cm" style:line-height-at-least="0.247cm" fo:background-color="transparent" fo:padding-left="0.000cm" fo:padding-right="0.000cm" fo:padding-top="0.000cm" fo:padding-bottom="0.000cm" fo:border-left="none" fo:border-right="none" fo:border-top="none" fo:border-bottom="none" text:number-lines="true"/>
      <style:text-properties style:font-name="Times New Roman" fo:font-size="14pt" style:font-name-asian="Times New Roman" style:font-size-asian="14pt" style:font-size-complex="14pt"/>
    </style:style>
    <style:style style:name="P20" style:family="paragraph" style:parent-style-name="Обычный">
      <style:paragraph-properties fo:margin-top="0.397cm" fo:margin-bottom="0.397cm" style:line-height-at-least="0.247cm" fo:background-color="transparent" fo:padding-left="0.000cm" fo:padding-right="0.000cm" fo:padding-top="0.000cm" fo:padding-bottom="0.000cm" fo:border-left="none" fo:border-right="none" fo:border-top="none" fo:border-bottom="none" text:number-lines="true"/>
      <style:text-properties style:font-name="Times New Roman" fo:font-size="14pt" style:font-name-asian="Times New Roman" style:font-size-asian="14pt" style:font-size-complex="14pt"/>
    </style:style>
    <style:style style:name="P21" style:family="paragraph" style:parent-style-name="Обычный">
      <style:paragraph-properties text:number-lines="true"/>
      <style:text-properties fo:font-weight="bold" style:font-weight-asian="bold" style:font-weight-complex="bold"/>
    </style:style>
    <style:style style:name="T0" style:family="text">
      <style:text-properties style:font-name="Calibri" fo:font-size="11pt" fo:font-weight="normal" fo:font-style="normal" fo:language="ru" fo:country="ru" style:font-name-asian="SimSun" style:font-size-asian="10pt" style:font-weight-asian="normal" style:font-style-asian="normal" style:language-asian="none" style:country-asian="none" style:font-name-complex="Times New Roman" style:font-size-complex="10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5" style:family="text">
      <style:text-properties fo:font-size="14pt"/>
    </style:style>
    <style:style style:name="T6" style:family="text">
      <style:text-properties style:font-name="Times New Roman" fo:font-size="14pt" fo:font-weight="normal" fo:font-style="normal" fo:language="ru" fo:country="ru" style:font-name-asian="Times New Roman" style:font-size-asian="14pt" style:font-weight-asian="normal" style:font-style-asian="normal" style:language-asian="none" style:country-asian="none" style:font-name-complex="Times New Roman" style:font-size-complex="14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7" style:family="text">
      <style:text-properties fo:font-size="14pt" fo:font-weight="bold" fo:color="#000000" fo:background-color="#ffffff"/>
    </style:style>
    <style:style style:name="T8" style:family="text">
      <style:text-properties fo:font-size="14pt" fo:font-style="italic" fo:color="#000000" fo:background-color="#ffffff"/>
    </style:style>
    <style:style style:name="T9" style:family="text">
      <style:text-properties fo:font-size="14pt" fo:color="#000000" fo:background-color="#ffffff"/>
    </style:style>
    <style:style style:name="T10" style:family="text">
      <style:text-properties fo:font-size="14pt" fo:color="#000000" fo:background-color="#ffffff" style:text-underline-style="solid" style:text-underline-mode="continuous" style:text-underline-width="auto" style:text-underline-color="font-color"/>
    </style:style>
    <style:style style:name="T11" style:family="text">
      <style:text-properties fo:font-size="14pt" fo:background-color="#ffffff"/>
    </style:style>
    <style:style style:name="T12" style:family="text">
      <style:text-properties fo:font-size="14pt" fo:font-style="italic" fo:background-color="#ffffff"/>
    </style:style>
    <style:style style:name="T13" style:family="text">
      <style:text-properties fo:font-size="14pt" fo:font-weight="bold" fo:font-style="italic" fo:color="#000000" fo:background-color="#ffffff"/>
    </style:style>
    <style:style style:name="T14" style:family="text">
      <style:text-properties fo:font-size="14pt" fo:font-weight="bold"/>
    </style:style>
    <style:style style:name="T15" style:family="text">
      <style:text-properties fo:font-weight="bold" fo:color="#111111" style:text-underline-style="solid" style:text-underline-mode="continuous" style:text-underline-width="auto" style:text-underline-color="font-color"/>
    </style:style>
    <style:style style:name="T16" style:family="text">
      <style:text-properties fo:color="#111111"/>
    </style:style>
    <style:style style:name="T17" style:family="text">
      <style:text-properties fo:font-weight="bold" fo:color="#111111"/>
    </style:style>
    <style:style style:name="T18" style:family="text">
      <style:text-properties fo:font-style="italic" fo:color="#111111"/>
    </style:style>
    <style:style style:name="T19" style:family="text">
      <style:text-properties fo:font-size="14pt" fo:color="#000000" fo:background-color="#ffffff"/>
    </style:style>
    <style:style style:name="T20" style:family="text">
      <style:text-properties style:font-name="Calibri" fo:font-size="11pt" fo:font-weight="bold" fo:font-style="normal" fo:language="ru" fo:country="ru" style:font-name-asian="SimSun" style:font-size-asian="10pt" style:font-weight-asian="bold" style:font-style-asian="normal" style:language-asian="none" style:country-asian="none" style:font-name-complex="Times New Roman" style:font-size-complex="10pt" style:font-weight-complex="bold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Таблица"/>
        <text:sequence-decl text:display-outline-level="0" text:name="Рисунок"/>
        <text:sequence-decl text:display-outline-level="0" text:name="Изображение"/>
      </text:sequence-decls>
      <text:section text:style-name="Sect3" text:name="Section3">
        <text:p text:style-name="P10"><text:span text:style-name="T7">Сценарий 8 Марта для средней группы.</text:span></text:p>
        <text:p text:style-name="P10"><text:span text:style-name="T7">"Весна пришла-весне дорогу!"</text:span></text:p>
        <text:p text:style-name="P11"/>
        <text:p text:style-name="P11"><text:span text:style-name="T8">Под музыку «Мамино сердце» дети входят в зал и танцуют флешмоб.</text:span></text:p>
        <text:p text:style-name="P11"><text:span text:style-name="T7">Ведущий.</text:span></text:p>
        <text:p text:style-name="P11"><text:span text:style-name="T9">В марте есть такой денек</text:span></text:p>
        <text:p text:style-name="P11"><text:span text:style-name="T9">С цифрой, словно кренделек!</text:span></text:p>
        <text:p text:style-name="P11"><text:span text:style-name="T9">Кто из вас, ребята, знает,</text:span></text:p>
        <text:p text:style-name="P11"><text:span text:style-name="T9">Цифра что обозначает?</text:span></text:p>
        <text:p text:style-name="P11"><text:span text:style-name="T9">Дети хором скажут нам —</text:span></text:p>
        <text:p text:style-name="P11"><text:span text:style-name="T7">Дети</text:span><text:span text:style-name="T9"> (хором). Это праздник наших мам!</text:span></text:p>
        <text:p text:style-name="P0"><text:span text:style-name="T9">Что за праздник готовится тут?</text:span></text:p>
        <text:p text:style-name="P0"><text:span text:style-name="T9">Видно почетные гости придут?</text:span></text:p>
        <text:p text:style-name="P0"><text:span text:style-name="T9">Может, придут генералы? НЕТ!</text:span></text:p>
        <text:p text:style-name="P0"><text:span text:style-name="T9">Может, герой, облетевший весь свет? НЕТ!</text:span></text:p>
        <text:p text:style-name="P0"><text:span text:style-name="T9">Может, придут адмиралы? НЕТ!</text:span></text:p>
        <text:p text:style-name="P0"><text:span text:style-name="T9">Дружно скажем почетным самым</text:span></text:p>
        <text:p text:style-name="P21"><text:span text:style-name="T19">Здравствуйте, милые мамы!</text:span></text:p>
        <text:p text:style-name="P12"><text:span text:style-name="T9"><text:s/></text:span><text:span text:style-name="T9">Сегодня мы поздравляем вас с самым удивительным, самым нежным праздником – праздником Весны!</text:span></text:p>
        <text:p text:style-name="P11"><text:span text:style-name="T9">1.реб.: Нынче праздник, нынче праздник!</text:span></text:p>
        <text:p text:style-name="P11"><text:span text:style-name="T9">Праздник бабушек и мам.</text:span></text:p>
        <text:p text:style-name="P11"><text:span text:style-name="T9">Это самый добрый праздник,</text:span></text:p>
        <text:p text:style-name="P11"><text:span text:style-name="T9">Он весной приходит к нам.</text:span></text:p>
        <text:p text:style-name="P11"/>
        <text:p text:style-name="P11"><text:span text:style-name="T9">2.реб.: Это праздник послушанья,</text:span></text:p>
        <text:p text:style-name="P11"><text:span text:style-name="T9">Поздравленья и цветов</text:span></text:p>
        <text:p text:style-name="P11"><text:span text:style-name="T9">Прилежанья, обожанья,</text:span></text:p>
        <text:p text:style-name="P11"><text:span text:style-name="T9">Праздник самых лучших слов.</text:span></text:p>
        <text:p text:style-name="P13"><text:span text:style-name="T9">Ведущий: Сегодня мы все наши улыбки, песни, стихи и танцы посвящаем вам, дорогие наши женщины! Для вас звучит песня:</text:span></text:p>
        <text:p text:style-name="P10"><text:span text:style-name="T7">Песня «Сегодня мамин праздник»</text:span></text:p>
        <text:p text:style-name="P14"><text:span text:style-name="T8">Дети садятся.</text:span></text:p>
        <text:p text:style-name="P14"/>
        <text:p text:style-name="P0"><text:span text:style-name="T7">Ведущий:</text:span><text:span text:style-name="T9"> А сейчас наши дети поздравят мам и бабушек и прочитают стихи:</text:span></text:p>
        <text:p text:style-name="P0"/>
        <text:p text:style-name="P14"><text:span text:style-name="T8">Выходят дети</text:span><text:span text:style-name="T9"><text:s/></text:span><text:span text:style-name="T9">и</text:span><text:span text:style-name="T9"><text:s/></text:span><text:span text:style-name="T8">читают стихи.</text:span></text:p>
        <text:p text:style-name="P0"><text:line-break/><text:span text:style-name="T7">3.реб.: </text:span><text:span text:style-name="T9">Мамина улыбка вносит счастье в дом,</text:span><text:line-break/><text:span text:style-name="T9"><text:s text:c="2"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Мамина улыбка нужна везде, во всем!</text:span><text:span text:style-name="T9"><text:s/></text:span><text:line-break/><text:span text:style-name="T7">4.реб.:</text:span><text:span text:style-name="T9"> А какой подарок маме мы подарим в женский день?</text:span><text:line-break/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Есть для этого немало фантастических идей!</text:span><text:line-break/><text:span text:style-name="T7">5.реб.:</text:span><text:span text:style-name="T9"> Ведь сюрприз готовить маме</text:span><text:span text:style-name="T9"><text:s/></text:span><text:span text:style-name="T9">–</text:span><text:span text:style-name="T9"><text:s/></text:span><text:span text:style-name="T9">это очень интересно </text:span><text:line-break/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Мы замесим тесто в ванне, или выстираем кресло.</text:span><text:line-break/><text:span text:style-name="T7">6.реб.:</text:span><text:span text:style-name="T9"> Ну, а я в подарок маме разукрашу шкаф цветами!</text:span><text:line-break/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Хорошо и потолок, жаль, что ростом не высок.</text:span><text:line-break/><text:span text:style-name="T7">7.реб.:</text:span><text:span text:style-name="T9"> Маму очень я люблю, ей привет горячий шлю,</text:span><text:line-break/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Но не только ей одной, но и бабушке родной.</text:span></text:p>
        <text:p text:style-name="P15"><text:span text:style-name="T7">8-й реб.:</text:span></text:p>
        <text:p text:style-name="P11"><text:span text:style-name="T9">Я бабуленьку родную</text:span></text:p>
        <text:p text:style-name="P11"><text:span text:style-name="T9">Очень крепко поцелую,</text:span></text:p>
        <text:p text:style-name="P11"><text:span text:style-name="T9">Ведь бабуленька моя</text:span></text:p>
        <text:p text:style-name="P11"><text:span text:style-name="T9">Очень-очень добрая!</text:span></text:p>
        <text:p text:style-name="P15"><text:span text:style-name="T7">9-й реб.:</text:span></text:p>
        <text:p text:style-name="P11"><text:span text:style-name="T9">А у нашей бабушки золотые руки.</text:span></text:p>
        <text:p text:style-name="P11"><text:span text:style-name="T9">Рядом с нашей бабушкой</text:span></text:p>
        <text:p text:style-name="P11"><text:span text:style-name="T9">Мы не знаем скуки.</text:span></text:p>
        <text:p text:style-name="P11"><text:span text:style-name="T9">Бабушек добрых любят все дети.</text:span></text:p>
        <text:p text:style-name="P11"><text:span text:style-name="T9">Бабушкам добрым наши приветы!</text:span></text:p>
        <text:p text:style-name="P11"/>
        <text:p text:style-name="P10"><text:span text:style-name="T7">Песня «Бабушка испеки оладушки» все дети играют на ложках.</text:span></text:p>
        <text:p text:style-name="P10"><text:span text:style-name="T9">После песни садятся на стульчики.</text:span></text:p>
        <text:p text:style-name="P0"/>
        <text:p text:style-name="P0"><text:span text:style-name="T7">Ведущий:</text:span><text:span text:style-name="T9"> Да, бабушка хорошо умеет справляться с хозяйством, знает что, да как. А вот вы, дети, сумеете отгадать «Домашние загадки»?</text:span><text:line-break/><text:span text:style-name="T10">1.</text:span><text:span text:style-name="T9"> </text:span><text:span text:style-name="T9">Вся дырявая и злая, и кусачая такая,</text:span><text:line-break/><text:span text:style-name="T9">Только бабушка с ней ладит, ей бока и трет и гладит? (терка)</text:span><text:line-break/><text:span text:style-name="T10">2.</text:span><text:span text:style-name="T9"> Из горячего колодца через нос водица льется? (чайник)</text:span><text:line-break/><text:span text:style-name="T10">3.</text:span><text:span text:style-name="T9"> Куда ни пойдешь, все ее за ручку дёрнешь? (дверь)</text:span><text:line-break/><text:span text:style-name="T10">4.</text:span><text:span text:style-name="T9"> Маленький Ерофейка подпоясан коротенько,</text:span><text:line-break/><text:span text:style-name="T9">По полу скок</text:span><text:span text:style-name="T9"><text:s/></text:span><text:span text:style-name="T9">–</text:span><text:span text:style-name="T9"><text:s/></text:span><text:span text:style-name="T9">скок и сел в уголок? (веник)</text:span><text:line-break/><text:span text:style-name="T10">5.</text:span><text:span text:style-name="T9"> Дом без окон и закрыт, а внутри холодный.</text:span><text:line-break/><text:span text:style-name="T9">Если рядом кот сидит, значит, кот голодный? (холодильник)</text:span><text:line-break/><text:line-break/><text:span text:style-name="T7">Ведущий:</text:span><text:span text:style-name="T9"> А сейчас мы поиграем, ловкий кто из вас узнаем!</text:span><text:line-break/></text:p>
        <text:p text:style-name="P15"><text:span text:style-name="T7"><text:s/></text:span><text:span text:style-name="T7">КОНКУРС:</text:span><text:span text:style-name="T9"> « Бабушкины пирожки»</text:span><text:span text:style-name="T9"><text:s/></text:span><text:span text:style-name="T9">дети встают в две команды и поочереди собирают в корзины пирожки.</text:span><text:span text:style-name="T9"><text:s/></text:span></text:p>
        <text:p text:style-name="P15"/>
        <text:p text:style-name="P15"><text:span text:style-name="T7">Ведущий:</text:span><text:span text:style-name="T9"> А теперь наши мальчики поздравят наших девочек и расскажут им стихи.</text:span></text:p>
        <text:p text:style-name="P15"/>
        <text:p text:style-name="P15"><text:span text:style-name="T7">10 реб.:</text:span><text:span text:style-name="T9"><text:s/></text:span><text:span text:style-name="T9">Я сегодня для девчонок поздравления учил,</text:span></text:p>
        <text:p text:style-name="P15"><text:span text:style-name="T9">А сейчас разволновался, все слова перезабыл!</text:span></text:p>
        <text:p text:style-name="P15"><text:span text:style-name="T9">С Женским днем я вас, девчонки,</text:span></text:p>
        <text:p text:style-name="P15"><text:span text:style-name="T9">Нынче поздравляю.</text:span></text:p>
        <text:p text:style-name="P15"><text:span text:style-name="T9">Хохотать и веселиться</text:span></text:p>
        <text:p text:style-name="P15"><text:span text:style-name="T9">От души желаю.</text:span></text:p>
        <text:p text:style-name="P15"><text:span text:style-name="T7">11 реб</text:span><text:span text:style-name="T9">.: Девочки, красавицы,</text:span></text:p>
        <text:p text:style-name="P15"><text:span text:style-name="T9">Вы нам очень нравитесь.</text:span></text:p>
        <text:p text:style-name="P15"><text:span text:style-name="T9">Вы красивы, вы милы,</text:span></text:p>
        <text:p text:style-name="P15"><text:span text:style-name="T9">Вами так гордимся мы.</text:span></text:p>
        <text:p text:style-name="P15"/>
        <text:p text:style-name="P0"><text:span text:style-name="T7">Ведущий:</text:span><text:span text:style-name="T11"> А теперь, мальчики, пригласите девочек на танец.</text:span></text:p>
        <text:p text:style-name="P14"><text:line-break/><text:span text:style-name="T7">Танец-игра «Побежали парами скорей»</text:span><text:line-break/><text:span text:style-name="T12">После танца мальчики провожают девочек на свои места.</text:span></text:p>
        <text:p text:style-name="P15"/>
        <text:p text:style-name="P11"/>
        <text:p text:style-name="P15"><text:span text:style-name="T7">Ведущий</text:span><text:span text:style-name="T9">. Ой, ребята, к нам кто-то в гости спешит, слышите?</text:span></text:p>
        <text:p text:style-name="P15"/>
        <text:p text:style-name="P15"><text:tab/><text:tab/><text:tab/></text:p>
        <text:p text:style-name="P16"><text:span text:style-name="T8">Звучит музыка, в зал входит Капризка.</text:span></text:p>
        <text:p text:style-name="P16"/>
        <text:p text:style-name="P11"><text:span text:style-name="T7">Ведущий</text:span><text:span text:style-name="T9">. А вот и она!</text:span></text:p>
        <text:p text:style-name="P11"><text:span text:style-name="T7">Капризка.</text:span></text:p>
        <text:p text:style-name="P11"><text:span text:style-name="T9">Не хочу я руки мыть,</text:span></text:p>
        <text:p text:style-name="P11"><text:span text:style-name="T9">Не хочу я кушать,</text:span></text:p>
        <text:p text:style-name="P11"><text:span text:style-name="T9">Целый день я буду ныть,</text:span></text:p>
        <text:p text:style-name="P11"><text:span text:style-name="T9">Никого не слушать!</text:span></text:p>
        <text:p text:style-name="P11"><text:span text:style-name="T9">А-а-а!</text:span></text:p>
        <text:p text:style-name="P11"><text:span text:style-name="T7">Ведущий</text:span><text:span text:style-name="T9">. Наверное, надо с ней поговорить, утешить ее.</text:span></text:p>
        <text:p text:style-name="P15"><text:span text:style-name="T7"><text:s text:c="5"/></text:span><text:span text:style-name="T7">.</text:span><text:span text:style-name="T9"> </text:span><text:span text:style-name="T9">Капризка, пойдем погуляем! Смотри, какая погода хорошая!</text:span></text:p>
        <text:p text:style-name="P11"><text:span text:style-name="T7">Капризка</text:span><text:span text:style-name="T9">. А я хочу плохую... Пусть дождь идет. А-а-а!</text:span></text:p>
        <text:p text:style-name="P11"><text:span text:style-name="T7">В</text:span><text:span text:style-name="T9"> (удивленно). Но ты же промокнешь!</text:span></text:p>
        <text:p text:style-name="P11"><text:span text:style-name="T7">Капризка</text:span><text:span text:style-name="T9">. Вот и хорошо. Я хочу промокнуть! А-а-а...</text:span></text:p>
        <text:p text:style-name="P11"><text:span text:style-name="T7">В</text:span><text:span text:style-name="T9">. Может быть, ты хочешь есть?</text:span></text:p>
        <text:p text:style-name="P11"><text:span text:style-name="T7">Капризка</text:span><text:span text:style-name="T9"> (топает ногами). Не хочу-у-у!</text:span></text:p>
        <text:p text:style-name="P11"><text:span text:style-name="T7">В.</text:span><text:span text:style-name="T9"> А может, ты замерзла? Тебе холодно?</text:span></text:p>
        <text:p text:style-name="P11"><text:span text:style-name="T7">Капризка.</text:span><text:span text:style-name="T9"> Не-е-ет! Мне не холодно и не жарко! А-а-а!</text:span></text:p>
        <text:p text:style-name="P11"><text:span text:style-name="T7">Ведущая</text:span><text:span text:style-name="T9">.Я знаю как ее развеселить!! Ребята приготовили для тебя танец</text:span></text:p>
        <text:p text:style-name="P11"/>
        <text:p text:style-name="P14"><text:span text:style-name="T7">Танец «посорились-помирились»</text:span></text:p>
        <text:p text:style-name="P14"/>
        <text:p text:style-name="P15"><text:span text:style-name="T7">В.</text:span><text:span text:style-name="T7"><text:s/></text:span><text:span text:style-name="T9">Почему ты снова плачешь</text:span><text:span text:style-name="T7"><text:s/></text:span><text:span text:style-name="T9">и кричишь?</text:span></text:p>
        <text:p text:style-name="P15"><text:span text:style-name="T7">Капризка.</text:span></text:p>
        <text:p text:style-name="P11"><text:span text:style-name="T9">Почему я все кричу?</text:span></text:p>
        <text:p text:style-name="P11"><text:span text:style-name="T9">Вам какое дело!</text:span></text:p>
        <text:p text:style-name="P11"><text:span text:style-name="T9">Ничего я не хочу,</text:span></text:p>
        <text:p text:style-name="P11"><text:span text:style-name="T9">Все мне надоело! У-у-у!</text:span></text:p>
        <text:p text:style-name="P11"/>
        <text:p text:style-name="P11"><text:span text:style-name="T7">В.</text:span><text:span text:style-name="T9"> Ты заразилась вирусом Противусом. Он залетел к тебе в рот, когда ты плакала и топала ногами!</text:span></text:p>
        <text:p text:style-name="P11"><text:span text:style-name="T7">Капризка</text:span><text:span text:style-name="T9"> (испуганно). Противус? А какой он?</text:span></text:p>
        <text:p text:style-name="P11"><text:span text:style-name="T7">Ведущий</text:span><text:span text:style-name="T9">. Сердитый, плаксивый, противный. Потому ты и сама стала противной. Тебе теперь нельзя близко к ребятам подходить, а то и они превратятся в противных капризников.</text:span></text:p>
        <text:p text:style-name="P11"><text:span text:style-name="T7">Капризка.</text:span><text:span text:style-name="T9"> Не хочу быть противной! (Крутит головой, машет руками.)</text:span></text:p>
        <text:p text:style-name="P11"><text:span text:style-name="T7">В.</text:span><text:span text:style-name="T9"> Тогда весело скажи: «Противус, уходи!»</text:span></text:p>
        <text:p text:style-name="P11"><text:span text:style-name="T7">Капризка.</text:span><text:span text:style-name="T9"> Противус, уходи! (Топает ногой.)</text:span></text:p>
        <text:p text:style-name="P11"><text:span text:style-name="T7">В</text:span><text:span text:style-name="T9">. Ой, смотрите! Вон, вон Противус полетел!</text:span></text:p>
        <text:p text:style-name="P11"><text:span text:style-name="T7">Капризка.</text:span><text:span text:style-name="T9"> Ребята! Скорее хлопайте, громко топайте и веселее смейтесь, чтобы он к нам не вернулся больше!</text:span></text:p>
        <text:p text:style-name="P11"><text:span text:style-name="T7">В.</text:span><text:span text:style-name="T9"> Молодцы, ребята! Умница и ты, Капризка.</text:span></text:p>
        <text:p text:style-name="P11"><text:span text:style-name="T7">Капризка.</text:span><text:span text:style-name="T7"><text:s/></text:span><text:span text:style-name="T9">Ой, мне так сейчас хорошо и весело. Спасибо, ребята, что помогли мне Противуса прогнать. Какая же я была противная, капризная. А теперь….</text:span></text:p>
        <text:p text:style-name="P11"><text:span text:style-name="T9">Что ж, не будем скучать,</text:span></text:p>
        <text:p text:style-name="P11"><text:span text:style-name="T9">Предлагаю поплясать!</text:span></text:p>
        <text:p text:style-name="P11"><text:span text:style-name="T9">А ну-ка, ребята, вставайте парами!</text:span></text:p>
        <text:p text:style-name="P11"/>
        <text:p text:style-name="P17"><text:span text:style-name="T8">Исполняется парный танец «</text:span><text:span text:style-name="T13">А весной»»</text:span></text:p>
        <text:p text:style-name="P16"><text:span text:style-name="T8">.</text:span></text:p>
        <text:p text:style-name="P11"/>
        <text:p text:style-name="P11"><text:span text:style-name="T9">Мы рады празднику всегда!</text:span></text:p>
        <text:p text:style-name="P11"><text:span text:style-name="T9">Сейчас играть мы будем?</text:span></text:p>
        <text:p text:style-name="P11"><text:span text:style-name="T7">Дети</text:span><text:span text:style-name="T9"> (дружно). Да</text:span></text:p>
        <text:p text:style-name="P11"><text:span text:style-name="T9"><text:s/></text:span><text:span text:style-name="T7">Игра "Мамины помощники"</text:span></text:p>
        <text:p text:style-name="P11"/>
        <text:p text:style-name="P11"/>
        <text:p text:style-name="P11"/>
        <text:p text:style-name="P11"/>
        <text:p text:style-name="P11"><text:span text:style-name="T7">Капризка.</text:span><text:span text:style-name="T9"> Ребята такие веселые. Интересные! Я думаю, что мы должны оставить им какие-нибудь подарки!</text:span></text:p>
        <text:p text:style-name="P11"><text:span text:style-name="T7">В.</text:span><text:span text:style-name="T9"> Конечно, Капризка! Но ведь праздник-то сегодня не у мальчиков, а у девочек! Значит, и подарки нужны только для них! Правильно?</text:span></text:p>
        <text:p text:style-name="P11"><text:span text:style-name="T7">Капризка.</text:span><text:span text:style-name="T9"> Нет, подарки нужны всем! Правда, ребята?</text:span></text:p>
        <text:p text:style-name="P11"><text:span text:style-name="T7">В</text:span><text:span text:style-name="T9">. Ну, тогда надо придумать такой подарок, который подойдет и мальчикам, и девочкам!</text:span></text:p>
        <text:p text:style-name="P11"/>
        <text:p text:style-name="P16"><text:span text:style-name="T8">Звучит музыка.</text:span></text:p>
        <text:p text:style-name="P16"><text:span text:style-name="T8">.</text:span></text:p>
        <text:p text:style-name="P11"><text:span text:style-name="T7">Капризка.</text:span><text:span text:style-name="T9"> Ура! Придумала! (Шепчет что-то на ухо Ведущему.)</text:span></text:p>
        <text:p text:style-name="P11"><text:span text:style-name="T7">В</text:span><text:span text:style-name="T9">. Ой, а где же мы их возьмем?</text:span></text:p>
        <text:p text:style-name="P11"><text:span text:style-name="T7">Капризка.</text:span><text:span text:style-name="T9"> А пусть нам ребята помогут! Поможете, ребята? Тогда все крепко закройте глаза и посчитайте до пяти! Приготовились... Считаем! Один! Два! Три! Четыре! Пять!</text:span></text:p>
        <text:p text:style-name="P11"/>
        <text:p text:style-name="P16"><text:span text:style-name="T8">В это время Капризка приносит корзинку с шоколадками</text:span></text:p>
        <text:p text:style-name="P16"><text:span text:style-name="T8">.</text:span></text:p>
        <text:p text:style-name="P11"><text:span text:style-name="T7">В</text:span><text:span text:style-name="T9">. Глазки можно открывать! А подарки эти вы получите у себя в группе, договорились?</text:span></text:p>
        <text:p text:style-name="P11"><text:span text:style-name="T7">Капризка.</text:span><text:span text:style-name="T9">: Вот пришла пора прощаться. Было весело у вас! До свиданья!</text:span></text:p>
        <text:p text:style-name="P11"><text:span text:style-name="T7">В</text:span><text:span text:style-name="T9">. До свиданья!</text:span></text:p>
        <text:p text:style-name="P11"/>
        <text:p text:style-name="P11"/>
        <text:p text:style-name="P15"><text:tab/><text:span text:style-name="T14">Вед</text:span><text:span text:style-name="T5">: Ну, что ж, наш праздник подошёл к концу!</text:span></text:p>
        <text:p text:style-name="P15"><text:tab/><text:tab/><text:tab/><text:span text:style-name="T8">Под музыку Капризка убегает из зала.</text:span><text:tab/></text:p>
        <text:p text:style-name="P18"/>
        <text:p text:style-name="P19"><text:span text:style-name="T15">Ведущая</text:span><text:span text:style-name="T16">: Есть у нас инструменты разные</text:span></text:p>
        <text:p text:style-name="P20"><text:span text:style-name="T16">Посмотрите - какие!</text:span></text:p>
        <text:p text:style-name="P20"><text:span text:style-name="T16">С ними можно поиграть,</text:span></text:p>
        <text:p text:style-name="P20"><text:span text:style-name="T16">Сними можно поплясать,</text:span></text:p>
        <text:p text:style-name="P20"><text:span text:style-name="T16">Потихоньку покружиться,</text:span></text:p>
        <text:p text:style-name="P20"><text:span text:style-name="T16">Одним словом, веселиться!</text:span></text:p>
        <text:p text:style-name="P20"/>
        <text:p text:style-name="P20"><text:span text:style-name="T17">Оркестр для мамы (мальчики)</text:span></text:p>
        <text:p text:style-name="P20"><text:span text:style-name="T16">1.</text:span></text:p>
        <text:p text:style-name="P20"><text:span text:style-name="T16">Мамочку мы поздравляем</text:span></text:p>
        <text:p text:style-name="P20"><text:span text:style-name="T16">Для неё сейчас сыграем</text:span></text:p>
        <text:p text:style-name="P20"><text:span text:style-name="T16">Вот какой весёлый звон</text:span></text:p>
        <text:p text:style-name="P19"><text:span text:style-name="T16">Слышится со всех сторон. </text:span><text:span text:style-name="T18">(играют все вместе всеми муз инструментами)</text:span></text:p>
        <text:p text:style-name="P20"><text:span text:style-name="T16">2.</text:span></text:p>
        <text:p text:style-name="P20"><text:span text:style-name="T16">Колокольчики звенят</text:span></text:p>
        <text:p text:style-name="P20"><text:span text:style-name="T16">Маю маму веселят.</text:span></text:p>
        <text:p text:style-name="P20"><text:span text:style-name="T16">Дзынь ля ля, дзынь ля ля,</text:span></text:p>
        <text:p text:style-name="P19"><text:span text:style-name="T16">Я играю для тебя. </text:span><text:span text:style-name="T18">(те у кого колокольчики)</text:span></text:p>
        <text:p text:style-name="P20"><text:span text:style-name="T16">3.</text:span></text:p>
        <text:p text:style-name="P20"><text:span text:style-name="T16">Маракасы не зевайте</text:span></text:p>
        <text:p text:style-name="P20"><text:span text:style-name="T16">А скорей в игру вступайте</text:span></text:p>
        <text:p text:style-name="P20"><text:span text:style-name="T16">Тра ля ля, тру лю лю,</text:span></text:p>
        <text:p text:style-name="P19"><text:span text:style-name="T16">Тебя мамочка люблю </text:span><text:span text:style-name="T18">(играют маракасы)</text:span><text:span text:style-name="T16">.</text:span></text:p>
        <text:p text:style-name="P20"><text:span text:style-name="T16">4.</text:span></text:p>
        <text:p text:style-name="P20"><text:span text:style-name="T16">Бубны весело играют</text:span></text:p>
        <text:p text:style-name="P20"><text:span text:style-name="T16">Мамы наши не скучают</text:span></text:p>
        <text:p text:style-name="P20"><text:span text:style-name="T16">Бум, бум, бум, тра ля ля,</text:span></text:p>
        <text:p text:style-name="P19"><text:span text:style-name="T16">Ох весёлая игра </text:span><text:span text:style-name="T18">(играют у кого бубны)</text:span><text:span text:style-name="T16">.</text:span></text:p>
        <text:p text:style-name="P20"><text:span text:style-name="T16">5.</text:span></text:p>
        <text:p text:style-name="P20"><text:span text:style-name="T16">Взяли ложки расписные</text:span></text:p>
        <text:p text:style-name="P20"><text:span text:style-name="T16">Детки наши удалые</text:span></text:p>
        <text:p text:style-name="P20"><text:span text:style-name="T16">Тук, тук, тук они стучат</text:span></text:p>
        <text:p text:style-name="P19"><text:span text:style-name="T16">Маму тоже веселят </text:span><text:span text:style-name="T18">(играют ложками)</text:span><text:span text:style-name="T16">.</text:span></text:p>
        <text:p text:style-name="P20"><text:span text:style-name="T16">6.</text:span></text:p>
        <text:p text:style-name="P20"><text:span text:style-name="T16">Треугольники поют</text:span></text:p>
        <text:p text:style-name="P20"><text:span text:style-name="T16">Слышат праздничный салют.</text:span></text:p>
        <text:p text:style-name="P20"><text:span text:style-name="T16">Всюду музыка и смех</text:span></text:p>
        <text:p text:style-name="P19"><text:span text:style-name="T16">Моя мама лучше всех </text:span><text:span text:style-name="T18">(треугольник)</text:span><text:span text:style-name="T16">.</text:span></text:p>
        <text:p text:style-name="P20"><text:span text:style-name="T16">7.</text:span></text:p>
        <text:p text:style-name="P20"><text:span text:style-name="T16">Вот оркестр, у нас какой,</text:span></text:p>
        <text:p text:style-name="P20"><text:span text:style-name="T16">Шумный, звонкий, озорной</text:span></text:p>
        <text:p text:style-name="P20"><text:span text:style-name="T16">Ух, ты мамочка моя,</text:span></text:p>
        <text:p text:style-name="P19"><text:span text:style-name="T16">Мы старались для тебя </text:span><text:span text:style-name="T18">(все вместе)</text:span><text:span text:style-name="T16">.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charset="windows-1251" style:font-family-generic="roman"/>
    <style:font-face style:name="SimSun" svg:font-family="SimSun"/>
    <style:font-face style:name="Arial" svg:font-family="Arial" style:font-charset="windows-1251" style:font-family-generic="swiss"/>
    <style:font-face style:name="Calibri" svg:font-family="Calibri" style:font-charset="windows-1251" style:font-family-generic="swiss"/>
  </office:font-face-decls>
  <office:styles>
    <style:default-style style:family="paragraph">
      <style:paragraph-properties fo:text-align="start" style:tab-stop-distance="1.249cm" fo:hyphenation-ladder-count="no-limit"/>
      <style:text-properties fo:hyphenate="true" fo:hyphenation-remain-char-count="2" fo:hyphenation-push-char-count="2" style:font-name="Calibri" fo:font-size="11pt" style:font-name-asian="SimSun" style:font-size-asian="10pt" style:font-name-complex="Times New Roman" style:font-size-complex="10pt" style:use-window-font-color="true" style:letter-kerning="true"/>
    </style:default-style>
    <style:default-style style:family="text">
      <style:text-properties style:font-name="Calibri" fo:font-size="11pt" style:font-name-asian="SimSun" style:font-size-asian="10pt" style:font-name-complex="Times New Roman" style:font-size-complex="10pt" style:use-window-font-color="true" style:letter-kerning="true"/>
    </style:default-style>
    <style:style style:name="Обычный" style:display-name="Обычный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 text:number-lines="false"/>
      <style:text-properties fo:hyphenate="true" fo:hyphenation-remain-char-count="2" fo:hyphenation-push-char-count="2" style:font-name="Calibri" fo:font-size="11pt" fo:font-weight="normal" fo:font-style="normal" fo:language="ru" fo:country="ru" style:font-name-asian="SimSun" style:font-size-asian="10pt" style:font-weight-asian="normal" style:font-style-asian="normal" style:language-asian="none" style:country-asian="none" style:font-name-complex="Times New Roman" style:font-size-complex="10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Обычный_2a_" style:display-name="Обычный*" style:family="paragraph" style:parent-style-name="Обычный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 text:number-lines="true"/>
      <style:text-properties fo:hyphenate="true" fo:hyphenation-remain-char-count="2" fo:hyphenation-push-char-count="2" style:font-name="Calibri" fo:font-size="11pt" fo:font-weight="normal" fo:font-style="normal" fo:language="ru" fo:country="ru" style:font-name-asian="SimSun" style:font-size-asian="10pt" style:font-weight-asian="normal" style:font-style-asian="normal" style:language-asian="none" style:country-asian="none" style:font-name-complex="Times New Roman" style:font-size-complex="10pt" style:font-weight-complex="normal" style:font-style-complex="normal" style:language-complex="none" style:country-complex="none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Заголовок_20_1" style:display-name="Заголовок 1" style:family="paragraph" style:parent-style-name="Обычный_2a_" style:next-style-name="Обычный_2a_" style:default-outline-level="1">
      <style:paragraph-properties fo:margin-top="0.423cm" fo:margin-bottom="0.106cm" fo:keep-with-next="always" fo:keep-together="always" fo:hyphenation-ladder-count="no-limit" text:number-lines="true"/>
      <style:text-properties fo:hyphenate="true" fo:hyphenation-remain-char-count="2" fo:hyphenation-push-char-count="2" style:font-name="Arial" fo:font-size="18pt" fo:font-weight="bold" fo:language="ru" fo:country="ru" style:font-size-asian="18pt" style:font-weight-asian="bold" style:language-asian="none" style:country-asian="none" style:font-name-complex="Arial" style:font-size-complex="18pt" style:font-weight-complex="bold" style:language-complex="none" style:country-complex="none" style:text-position="0%% 100%%"/>
    </style:style>
    <style:style style:name="Заголовок_20_2" style:display-name="Заголовок 2" style:family="paragraph" style:parent-style-name="Заголовок_20_1" style:next-style-name="Обычный_2a_" style:default-outline-level="2">
      <style:paragraph-properties fo:hyphenation-ladder-count="no-limit" text:number-lines="true"/>
      <style:text-properties fo:hyphenate="true" fo:hyphenation-remain-char-count="2" fo:hyphenation-push-char-count="2" fo:font-size="16pt" style:font-size-asian="16pt" style:font-size-complex="16pt"/>
    </style:style>
    <style:style style:name="Заголовок_20_3" style:display-name="Заголовок 3" style:family="paragraph" style:parent-style-name="Заголовок_20_2" style:next-style-name="Обычный_2a_" style:default-outline-level="3">
      <style:paragraph-properties fo:hyphenation-ladder-count="no-limit" text:number-lines="true"/>
      <style:text-properties fo:hyphenate="true" fo:hyphenation-remain-char-count="2" fo:hyphenation-push-char-count="2" fo:font-size="14pt" style:font-size-asian="14pt" style:font-size-complex="14pt"/>
    </style: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1.006cm" fo:page-height="29.706cm" style:print-orientation="portrait" fo:margin-top="2.000cm" fo:margin-bottom="2.000cm" fo:margin-left="2.000cm" fo:margin-right="2.000cm">
        <style:footnote-sep style:width="0.021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25-02-03T05:31:25</meta:creation-date>
    <dc:date>2025-02-05T06:32:44</dc:date>
    <meta:print-date>1970-01-01T03:00:00</meta:print-date>
  </office:meta>
</office:document-meta>
</file>